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automatic-styles>
    <style:style style:name="P1" style:parent-style-name="Textbody"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P2" style:parent-style-name="Textbody" style:family="paragraph">
      <style:paragraph-properties fo:text-align="center"/>
    </style:style>
    <style:style style:name="T3" style:parent-style-name="Domyślnaczcionkaakapitu" style:family="text">
      <style:text-properties style:font-name="Arial" style:font-name-complex="Arial" fo:font-weight="bold" style:font-weight-asian="bold" fo:font-size="14pt" style:font-size-asian="14pt"/>
    </style:style>
    <style:style style:name="T4" style:parent-style-name="Domyślnaczcionkaakapitu" style:family="text">
      <style:text-properties style:font-name="Arial" style:font-name-complex="Arial" fo:font-weight="bold" style:font-weight-asian="bold" fo:font-style="italic" style:font-style-asian="italic" fo:font-size="14pt" style:font-size-asian="14pt"/>
    </style:style>
    <style:style style:name="P5" style:parent-style-name="Textbody"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Arial"/>
    </style:style>
    <style:style style:name="P6" style:parent-style-name="Textbody" style:family="paragraph">
      <style:text-properties style:font-name="Arial" style:font-name-complex="Arial"/>
    </style:style>
    <style:style style:name="P7" style:parent-style-name="Textbody" style:family="paragraph">
      <style:paragraph-properties fo:text-align="center"/>
      <style:text-properties style:font-name="Arial" style:font-name-complex="Arial" fo:font-weight="bold" style:font-weight-asian="bold"/>
    </style:style>
    <style:style style:name="P8" style:parent-style-name="Textbody" style:family="paragraph">
      <style:paragraph-properties fo:text-align="center"/>
      <style:text-properties style:font-name="Arial" style:font-name-complex="Arial" fo:font-weight="bold" style:font-weight-asian="bold"/>
    </style:style>
    <style:style style:name="P9" style:parent-style-name="Textbody" style:family="paragraph">
      <style:text-properties style:font-name="Arial" style:font-name-complex="Arial" fo:font-weight="bold" style:font-weight-asian="bold" style:font-weight-complex="bold"/>
    </style:style>
    <style:style style:name="P10" style:parent-style-name="Textbody" style:family="paragraph">
      <style:text-properties style:font-name="Arial" style:font-name-complex="Arial"/>
    </style:style>
    <style:style style:name="P11" style:parent-style-name="Textbodyindent" style:family="paragraph">
      <style:paragraph-properties fo:margin-left="0in" fo:text-indent="0in">
        <style:tab-stops/>
      </style:paragraph-properties>
    </style:style>
    <style:style style:name="T12" style:parent-style-name="Domyślnaczcionkaakapitu" style:family="text">
      <style:text-properties style:font-name="Arial" style:font-name-complex="Arial" fo:language="de" fo:country="DE"/>
    </style:style>
    <style:style style:name="P13" style:parent-style-name="Textbodyindent" style:family="paragraph">
      <style:paragraph-properties fo:margin-left="0in" fo:text-indent="0in">
        <style:tab-stops/>
      </style:paragraph-properties>
      <style:text-properties style:font-name="Arial" style:font-name-complex="Arial" fo:language="de" fo:country="DE"/>
    </style:style>
    <style:style style:name="P14" style:parent-style-name="Textbodyindent" style:family="paragraph">
      <style:paragraph-properties fo:margin-left="0in" fo:text-indent="0in">
        <style:tab-stops/>
      </style:paragraph-properties>
      <style:text-properties style:font-name="Arial" style:font-name-complex="Arial" fo:language="de" fo:country="DE"/>
    </style:style>
    <style:style style:name="P15" style:parent-style-name="Textbodyindent" style:family="paragraph">
      <style:paragraph-properties fo:margin-left="0in" fo:text-indent="0in">
        <style:tab-stops/>
      </style:paragraph-properties>
      <style:text-properties style:font-name="Arial" style:font-name-complex="Arial" fo:language="de" fo:country="DE"/>
    </style:style>
    <style:style style:name="P16" style:parent-style-name="Textbodyindent" style:family="paragraph">
      <style:paragraph-properties fo:margin-left="0in" fo:text-indent="0in">
        <style:tab-stops/>
      </style:paragraph-properties>
      <style:text-properties style:font-name="Arial" style:font-name-complex="Arial" fo:language="de" fo:country="DE"/>
    </style:style>
    <style:style style:name="P17" style:parent-style-name="Textbodyindent" style:family="paragraph">
      <style:paragraph-properties fo:margin-left="0in" fo:text-indent="0in">
        <style:tab-stops/>
      </style:paragraph-properties>
      <style:text-properties style:font-name="Arial" style:font-name-complex="Arial" fo:font-weight="bold" style:font-weight-asian="bold" style:font-weight-complex="bold" fo:language="de" fo:country="DE"/>
    </style:style>
    <style:style style:name="P18" style:parent-style-name="Textbodyindent" style:family="paragraph">
      <style:paragraph-properties fo:margin-left="0in" fo:text-indent="0in">
        <style:tab-stops/>
      </style:paragraph-properties>
    </style:style>
    <style:style style:name="T19" style:parent-style-name="Domyślnaczcionkaakapitu" style:family="text">
      <style:text-properties style:font-name="Arial" style:font-name-complex="Arial" fo:font-weight="bold" style:font-weight-asian="bold" style:font-weight-complex="bold" fo:language="de" fo:country="DE"/>
    </style:style>
    <style:style style:name="T20" style:parent-style-name="Domyślnaczcionkaakapitu" style:family="text">
      <style:text-properties style:font-name="Arial" style:font-name-complex="Arial" fo:font-weight="bold" style:font-weight-asian="bold" style:font-weight-complex="bold" fo:language="de" fo:country="DE"/>
    </style:style>
    <style:style style:name="T21" style:parent-style-name="Domyślnaczcionkaakapitu" style:family="text">
      <style:text-properties style:font-name="Arial" style:font-name-complex="Arial" fo:font-weight="bold" style:font-weight-asian="bold" fo:language="de" fo:country="DE"/>
    </style:style>
    <style:style style:name="T22" style:parent-style-name="Domyślnaczcionkaakapitu" style:family="text">
      <style:text-properties style:font-name="Arial" style:font-name-complex="Arial" fo:font-weight="bold" style:font-weight-asian="bold"/>
    </style:style>
    <style:style style:name="P23" style:parent-style-name="Textbodyindent" style:family="paragraph">
      <style:paragraph-properties fo:text-align="center" fo:margin-left="0in" fo:text-indent="0in">
        <style:tab-stops/>
      </style:paragraph-properties>
      <style:text-properties style:font-name="Arial" style:font-name-complex="Arial" fo:font-weight="bold" style:font-weight-asian="bold"/>
    </style:style>
    <style:style style:name="P24" style:parent-style-name="Textbody"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Arial"/>
    </style:style>
    <style:style style:name="P25" style:parent-style-name="Textbody" style:family="paragraph">
      <style:paragraph-properties style:line-height-at-least="0.1388in"/>
    </style:style>
    <style:style style:name="T26"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27" style:parent-style-name="Domyślnaczcionkaakapitu" style:family="text">
      <style:text-properties style:font-name="Arial" style:font-name-complex="Arial" fo:font-size="12pt" style:font-size-asian="12pt" style:font-size-complex="12pt"/>
    </style:style>
    <style:style style:name="P28" style:parent-style-name="Textbodyindent" style:family="paragraph">
      <style:paragraph-properties style:line-height-at-least="0.1388in" fo:margin-left="0in" fo:text-indent="0in">
        <style:tab-stops/>
      </style:paragraph-properties>
    </style:style>
    <style:style style:name="T29"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0" style:parent-style-name="Domyślnaczcionkaakapitu" style:family="text">
      <style:text-properties style:font-name="Arial" style:font-name-complex="Arial" fo:font-size="12pt" style:font-size-asian="12pt" style:font-size-complex="12pt"/>
    </style:style>
    <style:style style:name="P31" style:parent-style-name="Textbodyindent" style:family="paragraph">
      <style:paragraph-properties style:line-height-at-least="0.1388in" fo:margin-left="0in" fo:text-indent="0in">
        <style:tab-stops/>
      </style:paragraph-properties>
    </style:style>
    <style:style style:name="T3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4" style:parent-style-name="Domyślnaczcionkaakapitu" style:family="text">
      <style:text-properties style:font-name="Arial" style:font-name-complex="Arial" fo:font-size="12pt" style:font-size-asian="12pt" style:font-size-complex="12pt"/>
    </style:style>
    <style:style style:name="P35" style:parent-style-name="Textbodyindent" style:family="paragraph">
      <style:paragraph-properties style:line-height-at-least="0.1388in" fo:margin-left="0in" fo:text-indent="0in">
        <style:tab-stops/>
      </style:paragraph-properties>
    </style:style>
    <style:style style:name="T36"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37" style:parent-style-name="Domyślnaczcionkaakapitu" style:family="text">
      <style:text-properties style:font-name="Arial" style:font-name-complex="Arial" fo:font-size="12pt" style:font-size-asian="12pt" style:font-size-complex="12pt"/>
    </style:style>
    <style:style style:name="P38" style:parent-style-name="Textbodyindent" style:family="paragraph">
      <style:paragraph-properties fo:text-align="start" fo:line-height="150%" fo:margin-left="0in" fo:text-indent="0in">
        <style:tab-stops/>
      </style:paragraph-properties>
    </style:style>
    <style:style style:name="T39"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40" style:parent-style-name="Domyślnaczcionkaakapitu" style:family="text">
      <style:text-properties style:font-name="Arial" style:font-name-complex="Arial" fo:font-size="12pt" style:font-size-asian="12pt" style:font-size-complex="12pt"/>
    </style:style>
    <style:style style:name="T41" style:parent-style-name="Domyślnaczcionkaakapitu" style:family="text">
      <style:text-properties style:font-name="Arial" style:font-name-complex="Arial" fo:font-size="12pt" style:font-size-asian="12pt" style:font-size-complex="12pt"/>
    </style:style>
    <style:style style:name="T42" style:parent-style-name="Domyślnaczcionkaakapitu" style:family="text">
      <style:text-properties style:font-name="Arial" style:font-name-complex="Arial" fo:font-size="12pt" style:font-size-asian="12pt" style:font-size-complex="12pt"/>
    </style:style>
    <style:style style:name="T43" style:parent-style-name="Domyślnaczcionkaakapitu" style:family="text">
      <style:text-properties style:font-name="Arial" style:font-name-complex="Arial" fo:font-size="12pt" style:font-size-asian="12pt" style:font-size-complex="12pt"/>
    </style:style>
    <style:style style:name="T44"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45" style:parent-style-name="Domyślnaczcionkaakapitu" style:family="text">
      <style:text-properties style:font-name="Arial" style:font-name-complex="Arial" fo:font-size="12pt" style:font-size-asian="12pt" style:font-size-complex="12pt"/>
    </style:style>
    <style:style style:name="T46" style:parent-style-name="Domyślnaczcionkaakapitu" style:family="text">
      <style:text-properties style:font-name="Arial" style:font-name-complex="Arial" fo:font-size="12pt" style:font-size-asian="12pt" style:font-size-complex="12pt"/>
    </style:style>
    <style:style style:name="P47" style:parent-style-name="Textbodyindent" style:family="paragraph">
      <style:paragraph-properties fo:margin-left="0in" fo:text-indent="0in">
        <style:tab-stops/>
      </style:paragraph-properties>
      <style:text-properties style:font-name="Arial" style:font-name-complex="Arial" fo:font-weight="bold" style:font-weight-asian="bold" style:font-weight-complex="bold" fo:font-size="12pt" style:font-size-asian="12pt" style:font-size-complex="12pt"/>
    </style:style>
    <style:style style:name="P48" style:parent-style-name="Textbody"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9" style:parent-style-name="Textbody" style:family="paragraph">
      <style:paragraph-properties fo:text-align="center"/>
      <style:text-properties style:font-name="Arial" style:font-name-complex="Arial" fo:font-weight="bold" style:font-weight-asian="bold" fo:font-size="12pt" style:font-size-asian="12pt" style:font-size-complex="12pt"/>
    </style:style>
    <style:style style:name="P50" style:parent-style-name="Textbodyindent" style:family="paragraph">
      <style:paragraph-properties fo:text-align="center" fo:margin-left="0in" fo:text-indent="0in">
        <style:tab-stops/>
      </style:paragraph-properties>
      <style:text-properties style:font-name="Arial" style:font-name-complex="Arial" fo:font-weight="bold" style:font-weight-asian="bold" fo:font-size="12pt" style:font-size-asian="12pt" style:font-size-complex="12pt"/>
    </style:style>
    <style:style style:name="P51" style:parent-style-name="Textbody" style:family="paragraph">
      <style:paragraph-properties fo:border-top="none" fo:border-left="none" fo:border-bottom="0.013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52" style:parent-style-name="Standard" style:family="paragraph">
      <style:paragraph-properties fo:text-align="justify" fo:line-height="150%"/>
      <style:text-properties style:font-name="Arial" style:font-name-complex="Arial" fo:font-size="12pt" style:font-size-asian="12pt" style:font-size-complex="12pt"/>
    </style:style>
    <style:style style:name="P53" style:parent-style-name="Standard" style:family="paragraph">
      <style:paragraph-properties fo:text-align="justify" fo:line-height="150%"/>
      <style:text-properties style:font-name="Arial" style:font-name-complex="Arial" fo:font-size="12pt" style:font-size-asian="12pt" style:font-size-complex="12pt"/>
    </style:style>
    <style:style style:name="P54" style:parent-style-name="Standard" style:family="paragraph">
      <style:paragraph-properties fo:text-align="justify" fo:line-height="150%"/>
    </style:style>
    <style:style style:name="T55" style:parent-style-name="Domyślnaczcionkaakapitu" style:family="text">
      <style:text-properties style:font-name="Arial" style:font-name-complex="Arial" fo:font-size="12pt" style:font-size-asian="12pt" style:font-size-complex="12pt"/>
    </style:style>
    <style:style style:name="T56" style:parent-style-name="Domyślnaczcionkaakapitu" style:family="text">
      <style:text-properties style:font-name="Arial" style:font-name-complex="Arial" fo:font-size="12pt" style:font-size-asian="12pt" style:font-size-complex="12pt"/>
    </style:style>
    <style:style style:name="T57" style:parent-style-name="Domyślnaczcionkaakapitu" style:family="text">
      <style:text-properties style:font-name="Arial" style:font-name-complex="Arial"/>
    </style:style>
    <style:style style:name="P58" style:parent-style-name="Standard" style:family="paragraph">
      <style:paragraph-properties fo:text-align="justify" fo:line-height="150%"/>
      <style:text-properties style:font-name="Arial" style:font-name-complex="Arial"/>
    </style:style>
    <style:style style:name="P59" style:parent-style-name="Standard" style:family="paragraph">
      <style:paragraph-properties fo:text-align="justify" fo:line-height="150%"/>
      <style:text-properties style:font-name="Arial" style:font-name-complex="Arial"/>
    </style:style>
    <style:style style:name="P60" style:parent-style-name="Standard" style:family="paragraph">
      <style:paragraph-properties fo:text-align="justify" fo:line-height="150%"/>
      <style:text-properties style:font-name="Arial" style:font-name-complex="Arial"/>
    </style:style>
    <style:style style:name="P61" style:parent-style-name="Standard" style:family="paragraph">
      <style:paragraph-properties fo:text-align="justify" fo:line-height="150%"/>
      <style:text-properties style:font-name="Arial" style:font-name-complex="Arial" fo:font-size="12pt" style:font-size-asian="12pt" style:font-size-complex="12pt"/>
    </style:style>
    <style:style style:name="P62" style:parent-style-name="Textbodyindent" style:family="paragraph">
      <style:paragraph-properties fo:margin-left="0in" fo:text-indent="0in">
        <style:tab-stops/>
      </style:paragraph-properties>
      <style:text-properties style:font-name="Arial" fo:font-style="italic" style:font-style-asian="italic" style:font-style-complex="italic" fo:font-size="12pt" style:font-size-asian="12pt" style:font-size-complex="12pt"/>
    </style:style>
    <style:style style:name="P63" style:parent-style-name="Textbodyindent" style:family="paragraph">
      <style:paragraph-properties fo:margin-left="0in" fo:text-indent="0in">
        <style:tab-stops/>
      </style:paragraph-properties>
    </style:style>
    <style:style style:name="T64" style:parent-style-name="Domyślnaczcionkaakapitu" style:family="text">
      <style:text-properties fo:font-weight="bold" style:font-weight-asian="bold" fo:font-style="italic" style:font-style-asian="italic" style:font-style-complex="italic"/>
    </style:style>
    <style:style style:name="T65" style:parent-style-name="Domyślnaczcionkaakapitu" style:family="text">
      <style:text-properties fo:font-weight="bold" style:font-weight-asian="bold" fo:font-style="italic" style:font-style-asian="italic" style:font-style-complex="italic"/>
    </style:style>
    <style:style style:name="T66" style:parent-style-name="Domyślnaczcionkaakapitu" style:family="text">
      <style:text-properties fo:font-weight="bold" style:font-weight-asian="bold" fo:font-style="italic" style:font-style-asian="italic" style:font-style-complex="italic" fo:font-size="14pt" style:font-size-asian="14pt" style:font-size-complex="14pt"/>
    </style:style>
    <style:style style:name="T67" style:parent-style-name="Domyślnaczcionkaakapitu" style:family="text">
      <style:text-properties fo:font-weight="bold" style:font-weight-asian="bold" fo:font-size="14pt" style:font-size-asian="14pt" style:font-size-complex="14pt"/>
    </style:style>
    <style:style style:name="P68" style:parent-style-name="Textbodyindent" style:family="paragraph">
      <style:paragraph-properties fo:text-align="center" fo:margin-left="0in" fo:text-indent="0in">
        <style:tab-stops/>
      </style:paragraph-properties>
      <style:text-properties fo:font-weight="bold" style:font-weight-asian="bold" fo:font-style="italic" style:font-style-asian="italic" style:font-style-complex="italic" fo:font-size="14pt" style:font-size-asian="14pt" style:font-size-complex="14pt"/>
    </style:style>
    <style:style style:name="P69" style:parent-style-name="Standard" style:family="paragraph">
      <style:paragraph-properties fo:text-align="justify" fo:line-height="150%"/>
      <style:text-properties style:font-name="Arial" fo:font-size="12pt" style:font-size-asian="12pt" style:font-size-complex="12pt"/>
    </style:style>
    <style:style style:name="P70" style:parent-style-name="Standard" style:family="paragraph">
      <style:paragraph-properties fo:text-align="justify" fo:line-height="150%"/>
      <style:text-properties style:font-name="Arial" fo:font-size="12pt" style:font-size-asian="12pt" style:font-size-complex="12pt"/>
    </style:style>
    <style:style style:name="P71" style:parent-style-name="Standard" style:family="paragraph">
      <style:paragraph-properties fo:text-align="justify" fo:line-height="150%"/>
      <style:text-properties style:font-name="Arial" fo:font-size="12pt" style:font-size-asian="12pt" style:font-size-complex="12pt"/>
    </style:style>
    <style:style style:name="P72" style:parent-style-name="Standard" style:family="paragraph">
      <style:paragraph-properties fo:text-align="justify" fo:line-height="150%"/>
    </style:style>
    <style:style style:name="T73" style:parent-style-name="Domyślnaczcionkaakapitu" style:family="text">
      <style:text-properties style:font-name="Arial" fo:color="#00000A" fo:font-size="12pt" style:font-size-asian="12pt" style:font-size-complex="12pt"/>
    </style:style>
    <style:style style:name="T74" style:parent-style-name="Domyślnaczcionkaakapitu" style:family="text">
      <style:text-properties style:font-name="Arial" fo:color="#00000A" fo:font-size="12pt" style:font-size-asian="12pt" style:font-size-complex="12pt"/>
    </style:style>
    <style:style style:name="T75" style:parent-style-name="Domyślnaczcionkaakapitu" style:family="text">
      <style:text-properties style:font-name="Arial" fo:font-size="12pt" style:font-size-asian="12pt" style:font-size-complex="12pt"/>
    </style:style>
    <style:style style:name="T76" style:parent-style-name="Domyślnaczcionkaakapitu" style:family="text">
      <style:text-properties style:font-name="Arial" style:font-name-asian="Times New Roman" style:font-name-complex="Times New Roman" fo:color="#000000" fo:font-size="12pt" style:font-size-asian="12pt" style:font-size-complex="12pt" style:language-asian="pl" style:country-asian="PL"/>
    </style:style>
    <style:style style:name="T77" style:parent-style-name="Domyślnaczcionkaakapitu" style:family="text">
      <style:text-properties style:font-name="Arial" fo:font-size="12pt" style:font-size-asian="12pt" style:font-size-complex="12pt"/>
    </style:style>
    <style:style style:name="T78" style:parent-style-name="Domyślnaczcionkaakapitu" style:family="text">
      <style:text-properties style:font-name="Arial" fo:font-size="12pt" style:font-size-asian="12pt" style:font-size-complex="12pt"/>
    </style:style>
    <style:style style:name="T79" style:parent-style-name="Domyślnaczcionkaakapitu" style:family="text">
      <style:text-properties style:font-name="Arial" fo:font-size="12pt" style:font-size-asian="12pt" style:font-size-complex="12pt"/>
    </style:style>
    <style:style style:name="P80" style:parent-style-name="Standard" style:family="paragraph">
      <style:paragraph-properties fo:text-align="justify" fo:line-height="150%"/>
    </style:style>
    <style:style style:name="T81" style:parent-style-name="Domyślnaczcionkaakapitu" style:family="text">
      <style:text-properties style:font-name="Arial" fo:font-size="12pt" style:font-size-asian="12pt" style:font-size-complex="12pt"/>
    </style:style>
    <style:style style:name="T82" style:parent-style-name="Domyślnaczcionkaakapitu" style:family="text">
      <style:text-properties style:font-name="Arial" fo:font-size="12pt" style:font-size-asian="12pt" style:font-size-complex="12pt"/>
    </style:style>
    <style:style style:name="T83" style:parent-style-name="Domyślnaczcionkaakapitu" style:family="text">
      <style:text-properties style:font-name="Arial" style:font-name-complex="Arial" fo:font-size="12pt" style:font-size-asian="12pt" style:font-size-complex="12pt"/>
    </style:style>
    <style:style style:name="T84" style:parent-style-name="Domyślnaczcionkaakapitu" style:family="text">
      <style:text-properties style:font-name="Arial" fo:font-size="12pt" style:font-size-asian="12pt" style:font-size-complex="12pt"/>
    </style:style>
    <style:style style:name="T85" style:parent-style-name="Domyślnaczcionkaakapitu" style:family="text">
      <style:text-properties style:font-name="Arial" style:font-name-complex="Arial" fo:font-size="12pt" style:font-size-asian="12pt" style:font-size-complex="12pt"/>
    </style:style>
    <style:style style:name="P86" style:parent-style-name="Standard" style:family="paragraph">
      <style:paragraph-properties fo:text-align="justify" fo:line-height="150%"/>
    </style:style>
    <style:style style:name="T87" style:parent-style-name="Domyślnaczcionkaakapitu" style:family="text">
      <style:text-properties style:font-name="Arial" fo:color="#000000" fo:font-size="12pt" style:font-size-asian="12pt" style:font-size-complex="12pt"/>
    </style:style>
    <style:style style:name="T88" style:parent-style-name="Domyślnaczcionkaakapitu" style:family="text">
      <style:text-properties style:font-name="Arial" fo:color="#000000" fo:font-size="12pt" style:font-size-asian="12pt" style:font-size-complex="12pt"/>
    </style:style>
    <style:style style:name="T89" style:parent-style-name="Domyślnaczcionkaakapitu" style:family="text">
      <style:text-properties style:font-name="Arial" style:font-name-asian="Times New Roman" style:font-name-complex="Times New Roman" fo:color="#000000" fo:font-size="12pt" style:font-size-asian="12pt" style:font-size-complex="12pt" style:language-asian="pl" style:country-asian="PL"/>
    </style:style>
    <style:style style:name="T90" style:parent-style-name="Domyślnaczcionkaakapitu" style:family="text">
      <style:text-properties style:font-name="Arial" style:font-name-asian="Times New Roman" style:font-name-complex="Times New Roman" fo:color="#000000" fo:font-size="12pt" style:font-size-asian="12pt" style:font-size-complex="12pt" style:language-asian="pl" style:country-asian="PL"/>
    </style:style>
    <style:style style:name="P91" style:parent-style-name="Standard" style:family="paragraph">
      <style:paragraph-properties fo:text-align="justify" fo:line-height="150%"/>
      <style:text-properties style:font-name="Arial" fo:font-size="12pt" style:font-size-asian="12pt" style:font-size-complex="12pt"/>
    </style:style>
    <style:style style:name="P92" style:parent-style-name="Standard" style:family="paragraph">
      <style:paragraph-properties fo:text-align="justify" fo:line-height="150%"/>
    </style:style>
    <style:style style:name="T93" style:parent-style-name="Domyślnaczcionkaakapitu" style:family="text">
      <style:text-properties style:font-name="Arial" style:font-name-asian="Times New Roman" style:font-name-complex="Times New Roman" fo:color="#000000" fo:font-size="12pt" style:font-size-asian="12pt" style:font-size-complex="12pt" style:language-asian="pl" style:country-asian="PL"/>
    </style:style>
    <style:style style:name="T94" style:parent-style-name="Domyślnaczcionkaakapitu" style:family="text">
      <style:text-properties style:font-name="Arial" style:font-name-asian="Times New Roman" style:font-name-complex="Times New Roman" fo:color="#000000" fo:font-size="12pt" style:font-size-asian="12pt" style:font-size-complex="12pt" style:language-asian="pl" style:country-asian="PL"/>
    </style:style>
    <style:style style:name="T95" style:parent-style-name="Domyślnaczcionkaakapitu" style:family="text">
      <style:text-properties style:font-name="Arial" style:font-name-asian="Times New Roman" style:font-name-complex="Times New Roman" fo:color="#000000" fo:font-size="12pt" style:font-size-asian="12pt" style:font-size-complex="12pt" style:language-asian="pl" style:country-asian="PL"/>
    </style:style>
    <style:style style:name="T96" style:parent-style-name="text_exposed_show" style:family="text">
      <style:text-properties style:font-name="Arial" style:language-asian="pl" style:country-asian="PL"/>
    </style:style>
    <style:style style:name="T97" style:parent-style-name="Domyślnaczcionkaakapitu" style:family="text">
      <style:text-properties style:font-name="Arial" style:font-name-asian="Times New Roman" style:font-name-complex="Times New Roman" fo:color="#000000" fo:font-size="12pt" style:font-size-asian="12pt" style:font-size-complex="12pt" style:language-asian="pl" style:country-asian="PL"/>
    </style:style>
    <style:style style:name="T98" style:parent-style-name="Domyślnaczcionkaakapitu" style:family="text">
      <style:text-properties style:font-name="Arial" style:font-name-asian="Times New Roman" style:font-name-complex="Times New Roman" fo:color="#000000" fo:font-size="12pt" style:font-size-asian="12pt" style:font-size-complex="12pt" style:language-asian="pl" style:country-asian="PL"/>
    </style:style>
    <style:style style:name="P99" style:parent-style-name="Standard" style:family="paragraph">
      <style:paragraph-properties fo:text-align="justify" fo:line-height="150%"/>
      <style:text-properties style:font-name="Arial" style:font-name-asian="Times New Roman" style:font-name-complex="Times New Roman" fo:color="#000000" fo:font-size="12pt" style:font-size-asian="12pt" style:font-size-complex="12pt" style:language-asian="pl" style:country-asian="PL"/>
    </style:style>
    <style:style style:name="P100" style:parent-style-name="Standard" style:family="paragraph">
      <style:paragraph-properties fo:text-align="justify" fo:line-height="150%"/>
    </style:style>
    <style:style style:name="T101" style:parent-style-name="Domyślnaczcionkaakapitu" style:family="text">
      <style:text-properties style:font-name="Arial" fo:font-size="12pt" style:font-size-asian="12pt" style:font-size-complex="12pt"/>
    </style:style>
    <style:style style:name="T102" style:parent-style-name="Domyślnaczcionkaakapitu" style:family="text">
      <style:text-properties style:font-name="Arial" fo:font-size="12pt" style:font-size-asian="12pt" style:font-size-complex="12pt"/>
    </style:style>
    <style:style style:name="T103" style:parent-style-name="Domyślnaczcionkaakapitu" style:family="text">
      <style:text-properties style:font-name="Arial" fo:font-size="12pt" style:font-size-asian="12pt" style:font-size-complex="12pt"/>
    </style:style>
    <style:style style:name="T104" style:parent-style-name="Domyślnaczcionkaakapitu" style:family="text">
      <style:text-properties style:font-name="Arial" fo:font-size="12pt" style:font-size-asian="12pt" style:font-size-complex="12pt"/>
    </style:style>
    <style:style style:name="T105" style:parent-style-name="Domyślnaczcionkaakapitu" style:family="text">
      <style:text-properties style:font-name="Arial" fo:font-size="12pt" style:font-size-asian="12pt" style:font-size-complex="12pt"/>
    </style:style>
    <style:style style:name="T106" style:parent-style-name="Domyślnaczcionkaakapitu" style:family="text">
      <style:text-properties style:font-name="Arial" fo:font-size="12pt" style:font-size-asian="12pt" style:font-size-complex="12pt"/>
    </style:style>
    <style:style style:name="P107" style:parent-style-name="Standard" style:family="paragraph">
      <style:paragraph-properties fo:text-align="justify"/>
      <style:text-properties style:font-name="Arial" fo:font-size="12pt" style:font-size-asian="12pt" style:font-size-complex="12pt"/>
    </style:style>
    <style:style style:name="P108" style:parent-style-name="Standard" style:family="paragraph">
      <style:paragraph-properties fo:text-align="justify"/>
      <style:text-properties style:font-name="Arial" fo:font-size="12pt" style:font-size-asian="12pt" style:font-size-complex="12pt"/>
    </style:style>
    <style:style style:name="P109" style:parent-style-name="Standard" style:family="paragraph">
      <style:paragraph-properties fo:text-align="justify"/>
      <style:text-properties style:font-name="Arial" fo:font-size="12pt" style:font-size-asian="12pt" style:font-size-complex="12pt"/>
    </style:style>
    <style:style style:name="P110" style:parent-style-name="Standard" style:family="paragraph">
      <style:paragraph-properties fo:text-align="justify"/>
      <style:text-properties style:font-name="Arial" fo:font-size="12pt" style:font-size-asian="12pt" style:font-size-complex="12pt"/>
    </style:style>
    <style:style style:name="P111" style:parent-style-name="Standard" style:family="paragraph">
      <style:text-properties style:font-name="Arial" fo:font-size="12pt" style:font-size-asian="12pt" style:font-size-complex="12pt"/>
    </style:style>
    <style:style style:name="P112" style:parent-style-name="Standard" style:family="paragraph">
      <style:text-properties style:font-name="Arial" fo:font-size="12pt" style:font-size-asian="12pt" style:font-size-complex="12pt"/>
    </style:style>
    <style:style style:name="P113" style:parent-style-name="Standard" style:family="paragraph">
      <style:text-properties style:font-name="Arial" fo:font-size="12pt" style:font-size-asian="12pt" style:font-size-complex="12pt"/>
    </style:style>
    <style:style style:name="P114" style:parent-style-name="Standard" style:family="paragraph">
      <style:text-properties style:font-name="Arial" fo:font-size="12pt" style:font-size-asian="12pt" style:font-size-complex="12pt"/>
    </style:style>
    <style:style style:name="P115" style:parent-style-name="Standard" style:family="paragraph">
      <style:text-properties style:font-name="Arial" fo:font-size="12pt" style:font-size-asian="12pt" style:font-size-complex="12pt"/>
    </style:style>
    <style:style style:name="P116" style:parent-style-name="Standard" style:family="paragraph">
      <style:text-properties style:font-name="Arial" fo:font-size="12pt" style:font-size-asian="12pt" style:font-size-complex="12pt"/>
    </style:style>
    <style:style style:name="P117" style:parent-style-name="Standard" style:family="paragraph">
      <style:text-properties style:font-name="Arial" fo:font-size="12pt" style:font-size-asian="12pt" style:font-size-complex="12pt"/>
    </style:style>
    <style:style style:name="T118" style:parent-style-name="Domyślnaczcionkaakapitu" style:family="text">
      <style:text-properties style:font-name="Arial" fo:font-size="12pt" style:font-size-asian="12pt" style:font-size-complex="12pt"/>
    </style:style>
    <style:style style:name="T119" style:parent-style-name="Domyślnaczcionkaakapitu" style:family="text">
      <style:text-properties style:font-name="Arial" fo:font-size="12pt" style:font-size-asian="12pt" style:font-size-complex="12pt"/>
    </style:style>
    <style:style style:name="T120" style:parent-style-name="Domyślnaczcionkaakapitu" style:family="text">
      <style:text-properties style:font-name="Arial" fo:font-size="12pt" style:font-size-asian="12pt" style:font-size-complex="12pt"/>
    </style:style>
    <style:style style:name="T121" style:parent-style-name="Domyślnaczcionkaakapitu" style:family="text">
      <style:text-properties style:font-name="Arial" fo:font-size="12pt" style:font-size-asian="12pt" style:font-size-complex="12pt"/>
    </style:style>
    <style:style style:name="T122" style:parent-style-name="Domyślnaczcionkaakapitu" style:family="text">
      <style:text-properties style:font-name="Arial" fo:font-size="12pt" style:font-size-asian="12pt" style:font-size-complex="12pt"/>
    </style:style>
    <style:style style:name="P123" style:parent-style-name="Standard" style:family="paragraph">
      <style:paragraph-properties fo:text-align="justify" fo:line-height="150%"/>
      <style:text-properties style:font-name="Arial" fo:font-size="12pt" style:font-size-asian="12pt" style:font-size-complex="12pt"/>
    </style:style>
    <style:style style:name="P124" style:parent-style-name="Standard" style:family="paragraph">
      <style:paragraph-properties fo:text-align="justify" fo:line-height="150%"/>
      <style:text-properties style:font-name="Arial" fo:font-size="12pt" style:font-size-asian="12pt" style:font-size-complex="12pt"/>
    </style:style>
    <style:style style:name="P125" style:parent-style-name="Standard" style:family="paragraph">
      <style:paragraph-properties fo:text-align="justify" fo:line-height="150%"/>
      <style:text-properties style:font-name="Arial" fo:font-size="12pt" style:font-size-asian="12pt" style:font-size-complex="12pt"/>
    </style:style>
    <style:style style:name="P126" style:parent-style-name="Standard" style:family="paragraph">
      <style:paragraph-properties fo:text-align="justify" fo:line-height="150%"/>
      <style:text-properties style:font-name="Arial" fo:font-size="12pt" style:font-size-asian="12pt" style:font-size-complex="12pt"/>
    </style:style>
    <style:style style:name="P127" style:parent-style-name="Standard" style:family="paragraph">
      <style:paragraph-properties fo:text-align="justify" fo:line-height="150%"/>
      <style:text-properties style:font-name="Arial" fo:font-size="12pt" style:font-size-asian="12pt" style:font-size-complex="12pt"/>
    </style:style>
    <style:style style:name="P128" style:parent-style-name="Standard" style:family="paragraph">
      <style:paragraph-properties fo:text-align="justify" fo:line-height="150%"/>
    </style:style>
    <style:style style:name="T129" style:parent-style-name="Domyślnaczcionkaakapitu" style:family="text">
      <style:text-properties style:font-name="Arial" fo:font-size="12pt" style:font-size-asian="12pt" style:font-size-complex="12pt"/>
    </style:style>
    <style:style style:name="T130" style:parent-style-name="Domyślnaczcionkaakapitu" style:family="text">
      <style:text-properties style:font-name="Arial" fo:font-size="12pt" style:font-size-asian="12pt" style:font-size-complex="12pt"/>
    </style:style>
    <style:style style:name="T131" style:parent-style-name="Domyślnaczcionkaakapitu" style:family="text">
      <style:text-properties style:font-name="Arial" fo:font-size="12pt" style:font-size-asian="12pt" style:font-size-complex="12pt"/>
    </style:style>
    <style:style style:name="T132" style:parent-style-name="Domyślnaczcionkaakapitu" style:family="text">
      <style:text-properties style:font-name="Arial" fo:font-size="12pt" style:font-size-asian="12pt" style:font-size-complex="12pt"/>
    </style:style>
    <style:style style:name="T133" style:parent-style-name="Domyślnaczcionkaakapitu" style:family="text">
      <style:text-properties style:font-name="Arial" fo:font-size="12pt" style:font-size-asian="12pt" style:font-size-complex="12pt"/>
    </style:style>
    <style:style style:name="T134" style:parent-style-name="Domyślnaczcionkaakapitu" style:family="text">
      <style:text-properties style:font-name="Arial" fo:font-size="12pt" style:font-size-asian="12pt" style:font-size-complex="12pt"/>
    </style:style>
    <style:style style:name="T135" style:parent-style-name="Domyślnaczcionkaakapitu" style:family="text">
      <style:text-properties style:font-name="Arial" fo:font-style="italic" style:font-style-asian="italic" style:font-style-complex="italic" fo:font-size="12pt" style:font-size-asian="12pt" style:font-size-complex="12pt"/>
    </style:style>
    <style:style style:name="T136" style:parent-style-name="Domyślnaczcionkaakapitu" style:family="text">
      <style:text-properties style:font-name="Arial" fo:font-style="italic" style:font-style-asian="italic" style:font-style-complex="italic" fo:font-size="12pt" style:font-size-asian="12pt" style:font-size-complex="12pt"/>
    </style:style>
    <style:style style:name="P137" style:parent-style-name="Standard" style:family="paragraph">
      <style:paragraph-properties fo:text-align="justify" fo:line-height="150%"/>
      <style:text-properties style:font-name="Arial" fo:font-size="12pt" style:font-size-asian="12pt" style:font-size-complex="12pt"/>
    </style:style>
    <style:style style:name="P138" style:parent-style-name="Standard" style:family="paragraph">
      <style:paragraph-properties fo:line-height="150%"/>
      <style:text-properties style:font-name="Arial" fo:font-size="12pt" style:font-size-asian="12pt" style:font-size-complex="12pt"/>
    </style:style>
    <style:style style:name="P139" style:parent-style-name="Standard" style:family="paragraph">
      <style:paragraph-properties fo:line-height="150%"/>
      <style:text-properties style:font-name="Arial" fo:font-size="12pt" style:font-size-asian="12pt" style:font-size-complex="12pt"/>
    </style:style>
  </office:automatic-styles>
  <office:body>
    <office:text text:use-soft-page-breaks="true">
      <text:p text:style-name="P1">FORMULARZ NOMINACJI</text:p>
      <text:p text:style-name="P2"><text:span text:style-name="T3">DO TYTUŁU<text:s/></text:span><text:span text:style-name="T4">PRAWNIK PRO BONO</text:span></text:p>
      <text:p text:style-name="P5"/>
      <text:p text:style-name="P6"/>
      <text:p text:style-name="P7">CZĘŚĆ I</text:p>
      <text:p text:style-name="P8">INFORMACJE O NOMINUJĄCYM</text:p>
      <text:p text:style-name="P9">__________________________________________________________________________</text:p>
      <text:p text:style-name="P10">Imię i nazwisko osoby /<text:s/>nazwa instytucji nominującej: Związek Zawodowy Prokuratorów i Pracowników Prokuratury RP</text:p>
      <text:p text:style-name="P11"><text:span text:style-name="T12">Adres:<text:s/></text:span>ul. Wita Stwosza 31 40-042 Katowice</text:p>
      <text:p text:style-name="P13">Numer telefonu: 503-128-155</text:p>
      <text:p text:style-name="P14">Numer faxu:</text:p>
      <text:p text:style-name="P15">Adres e-mail : biuro@prokuratura-zz.pl</text:p>
      <text:p text:style-name="P16"/>
      <text:p text:style-name="P17"/>
      <text:p text:style-name="P18"><text:span text:style-name="T19"><text:s text:c="43"/></text:span><text:span text:style-name="T20"><text:s text:c="22"/>C</text:span><text:span text:style-name="T21">Z</text:span><text:span text:style-name="T22">ĘŚĆ II</text:span></text:p>
      <text:p text:style-name="P23">INFORMACJE O KANDYDACIE</text:p>
      <text:p text:style-name="P24"/>
      <text:p text:style-name="P25"><text:span text:style-name="T26">Imię i nazwisko:</text:span><text:span text:style-name="T27"><text:s/>Tomasz Salwa</text:span></text:p>
      <text:p text:style-name="P28"><text:span text:style-name="T29">Wykonywany zawód</text:span><text:span text:style-name="T30">: prokurator w stanie spoczynku</text:span></text:p>
      <text:p text:style-name="P31"><text:span text:style-name="T32">Liczba lat w<text:s/></text:span><text:span text:style-name="T33">zawodzie prawniczym</text:span><text:span text:style-name="T34">: 10 lat</text:span></text:p>
      <text:p text:style-name="P35"><text:span text:style-name="T36">Informacje o wykształceniu</text:span><text:span text:style-name="T37">: wyższe prawnicze</text:span></text:p>
      <text:p text:style-name="P38"><text:span text:style-name="T39">Miejsce oraz organizacja albo program w ramach którego kandydat świadczy usługi pro bono:</text:span><text:span text:style-name="T40"><text:line-break/></text:span><text:span text:style-name="T41">Fundacja Prokuratorów i Pracowników Prokuratury RP im. Ireny Babińskiej, Fundacja „Na ratunek</text:span><text:span text:style-name="T42"><text:s/>dzieciom z chorobą nowotworową”</text:span><text:span text:style-name="T43"><text:line-break/></text:span><text:span text:style-name="T44">Inna działalność publiczna:</text:span><text:span text:style-name="T45"><text:s/>Członek Prezydium Rady Głównej Związku Zawodowego Prokuratorów i Pracowników Prokuratury RP, Przewodniczący Rady Okręgowej ZZPiPP RP we Wrocławiu, V-ce Prezes Komitetu Obrony Prokuratorów, kandyd</text:span><text:span text:style-name="T46">at ZZPiP RP na przedstawiciela w Społecznej Radzie ds. Alternatywnych Metod Rozwiązywania Konfliktów i Sporów przy Ministrze Sprawiedliwości</text:span></text:p>
      <text:p text:style-name="P47">___________________________________________________________________</text:p>
      <text:p text:style-name="P48"/>
      <text:soft-page-break/>
      <text:p text:style-name="P49">CZĘŚĆ III</text:p>
      <text:p text:style-name="P50">ŻYCIORYS KANDYDATA</text:p>
      <text:p text:style-name="P51"/>
      <text:p text:style-name="P52">W latach 1981 -<text:s/>1989 uczęszczał do Szkoły Podstawowej nr 30 im. Wojsk Obrony Powietrznej Kraju we Wrocławiu</text:p>
      <text:p text:style-name="P53">W latach 1989 - 1993 uczęszczał do VIII Liceum im Bolesława Chrobrego we Wrocławiu</text:p>
      <text:p text:style-name="P54"><text:span text:style-name="T55">W latach 1993 - 1998 studiował prawo na Wydziale Prawa, Administracji i Ekonomii<text:s/></text:span><text:span text:style-name="T56">Uniwersytetu Wrocławskiego, które zakończył złożeniem pracy magistersk</text:span><text:span text:style-name="T57">iej zatytułowanej "Zakazy dowodowe w polskiej procedurze karnej"</text:span></text:p>
      <text:p text:style-name="P58">W latach 1999 - 2001 podjął studia doktoranckie na Wydziale Prawa Administracji i Ekonomii Uniwersytetu Wrocławskiego - Katedrze Kryminalistyki, które przerwał w związku z podjęciem w 2001 roku aplikacji prokuratorskiej</text:p>
      <text:p text:style-name="P59">W latach 2001 - 2004 odbył aplikację prokuratorską,</text:p>
      <text:p text:style-name="P60">W latach 2004 - 2007 odbył asesurę</text:p>
      <text:p text:style-name="P61">W 2007 roku odebrał nominację na stanowisko prokuratora pełnił służbę<text:s/>jako prokurator w Prokuraturze Rejonowej dla Wrocławia Krzyki Wschód</text:p>
      <text:p text:style-name="P62">Od listopada 2016r w stanie spoczynku</text:p>
      <text:p text:style-name="P63"><text:span text:style-name="T64"><text:tab/></text:span><text:span text:style-name="T65"><text:tab/><text:s text:c="46"/></text:span><text:span text:style-name="T66"><text:s text:c="3"/>CZĘŚĆ<text:s/></text:span><text:span text:style-name="T67">IV</text:span></text:p>
      <text:p text:style-name="P68">UZASADNIENIE NOMINACJI</text:p>
      <text:p text:style-name="P69"><text:tab/>Gdyby podjąć wyzwanie i spróbować tylko w dwóch słowach<text:s/>scharakteryzować Pana Prokuratora Tomasza Salwę, to najbardziej trafne byłoby miano „Niepoprawny społecznik”. Dlaczego właśnie „niepoprawny”? Bo to jest jego niezmienny sposób na życie. Nie poddający się korekcie ani pod wpływem natłoku obowiązków zawodowych ani <text:s/>nawet poważnej choroby, która tylko na moment zatrzymała jego aktywność.</text:p>
      <text:p text:style-name="P70"><text:tab/>Tomek od dawna bezinteresownie z polotem i pasją angażował się w wiele projektów: charytatywnych, naukowych i społecznych zarówno na poziomie ogólnokrajowym, regionalnym czy<text:s/>w ramach lokalnej społeczności. Lista jego dokonań <text:s/>jest imponująca, nawet jeśli tylko zdawkowo o nich wspomnieć.</text:p>
      <text:soft-page-break/>
      <text:p text:style-name="P71"><text:tab/>Tomasz Salwa wielokrotnie aktywizował środowisko oskarżycieli współorganizując dla nich oraz pracowników prokuratury ogólnopolską akcję krwiodawstwa we wrześniu 2011 oraz w czerwcu 2013r, czy inicjując akcję zbierania środków finansowych dla dzieci z chorobą nowotworową pod hasłem „Oknoigrzyska”- <text:s/>w ramach współpracy z Fundacją Na Ratunek Dzieciom z Chorobą Nowotworową.</text:p>
      <text:p text:style-name="P72"><text:span text:style-name="T73"><text:tab/>Działalność społeczna,<text:s/></text:span><text:span text:style-name="T74">oprócz ogromnego serca wymaga wielkiej wrażliwości.<text:s/></text:span><text:span text:style-name="T75">W latach: 2011, 2012 i 2013r. we współpracy z</text:span><text:span text:style-name="T76"><text:s/>Fundacją „O zdrowie dziecka”</text:span><text:span text:style-name="T77"><text:s/>prokurator T. Salwa był jednym z inicjatorów gromadzenia środków pieniężnych dla Uniwersyteckiego Szpitala Dziecięcego w Krakowie</text:span><text:span text:style-name="T78"><text:s/>Prokocimiu. W ramach tej inicjatywny dobroczynnej, znanej jako <text:s/>„Prawnicy Chorym Dzieciom”, rozegrane zostały mecze piłkarskie drużyn skupiających prawników różnych profesji, zaś esencją imprezy była aukcja charytatywna. Zebrane środki finansowe zostały p</text:span><text:span text:style-name="T79">rzeznaczone na zakup nowoczesnej aparatury medycznej służącej leczeniu dzieci. Warto wspomnieć, że to właśnie lekarze z Prokocimia uratowali w spektakularny sposób małego Adasia, który zapadł w głęboką hipotermię.</text:span></text:p>
      <text:p text:style-name="P80"><text:span text:style-name="T81"><text:tab/>Jako Przewodniczący Rady Fundacji im. Ire</text:span><text:span text:style-name="T82">ny Babińskiej</text:span><text:span text:style-name="T83"><text:s/></text:span><text:span text:style-name="T84"><text:s/>współorganizował w marcu 2013r.<text:s/></text:span><text:span text:style-name="T85">I Halowy Turniej Drużyn Prawniczych. Jego celem było finansowe wsparcie Stowarzyszenia Siemacha zajmującego się wychowaniem dzieci i młodzieży. <text:s/></text:span></text:p>
      <text:p text:style-name="P86"><text:span text:style-name="T87"><text:tab/>Jest koordynatorem i współorganizatorem działań na rzecz pozys</text:span><text:span text:style-name="T88">kania środków dla Fundacji im. Ireny Babińskiej niosącej pomoc chorym prokuratorom, pracownikom prokuratury oraz ich najbliższym. Dzięki jego zaangażowaniu wymieniona fundacja została organizacją pożytku publicznego, która</text:span><text:span text:style-name="T89"><text:s text:c="2"/>udziela wymiernej pomocy finanso</text:span><text:span text:style-name="T90">wej <text:s/>kilkudziesięciu chorym rocznie, w tym wielu ciężko chorym dzieciom.</text:span></text:p>
      <text:p text:style-name="P91"><text:tab/>Kandydat od wielu lat uczestniczy w inscenizacjach pt „Ostatni kontakt”, „Między światem żywych a umarłych” czy „Milczący ślad”, stanowiących rekonstrukcje czynności wykonywanych na<text:s/>miejscu popełnienia przestępstwa przez profesjonalistów. Przedstawienia, ubarwione rolami znakomitych pisarzy- autorów poczytnych powieści kryminalnych, występami <text:s/>autentycznych prokuratorów, policjantów i biegłych, przyciągają młodą publiczność, przybliżają jej meandry m. in. zawodu prokuratora. Impreza bywa <text:s/>wprowadzeniem do aukcji charytatywnej, która w 2015 wsparła podopiecznych Fundacji im. Ireny Babińskiej.</text:p>
      <text:soft-page-break/>
      <text:p text:style-name="P92"><text:span text:style-name="T93"><text:tab/>Właśnie taki leitmotiv przyświeca już od wielu lat wydarzeniom charytatywnym towarzyszącym Bal</text:span><text:span text:style-name="T94">owi Sportowca, organizowanego corocznie podczas Spartakiady Prawników. Zgromadzone fundusze w ostatnich latach wspomogły chore dzieci z Uniwersyteckiego Szpitala Dziecięcego w Krakowie Prokocimiu, Fundacji Między Niebem a Ziemią, Fundacji im I. Babińskiej<text:s/></text:span><text:span text:style-name="T95">oraz Stowarzyszenia Rodziców Dzieci Chorych na Białaczkę i Inne Choroby Nowotworowe z/s w Szczecinie. W minionym roku pan prokurator Salwa osobiście poprowadził aukcje charytatywne: 09.09.2016r podczas Balu Sportowca w Szczecinie oraz<text:s/></text:span><text:span text:style-name="T96">22.04.2016r<text:s/></text:span><text:span text:style-name="T97">w Nysie w</text:span><text:span text:style-name="T98"><text:s/>trakcie Koncertu „Gramy Dla Pawła”. Zgromadzone podczas tego wydarzenia środki finansowe zostały przeznaczone dla poważnie chorego Pawła Klimasa- bohatera jednego z odcinków serialu TVP1 pt „Operacja życie”.</text:span></text:p>
      <text:p text:style-name="P99"><text:tab/>Także we wrześniu ubiegłego roku oprócz prowadzenia licytacji, Tomek koordynował loterię dobroczynną w Szczecinie na rzecz chorych dzieci, podopiecznych Fundacji Prokuratorów i Pracowników Prokuratury.</text:p>
      <text:p text:style-name="P100"><text:span text:style-name="T101"><text:tab/>Pan prokurator już tradycyjnie nie potrafi przejść obojętnie wobec tragedii zwłaszcza zaś takiej, k</text:span><text:span text:style-name="T102">tóra dotyka dzieci. Jest znany ze swych bezinteresownych działań zarówno w dzielnicy gdzie zamieszkuje oraz szkołach do których uczęszczają jego dzieci. W 2015r, bardzo aktywnie włączył się w lokalne eventy które wspierały w chorobie nowotworowej 7 letnią<text:s/></text:span><text:span text:style-name="T103">Julię Starostę. W szczególności był współorganizatorem wielkiego festynu osiedlowego. <text:s/>Jedną z atrakcji imprezy były zawody na ergometrach wioślarskich. Za niewielkie wpisowe przeznaczone na pomoc chorej Julce, każdy mógł stanąć do eliminacji, zaś zwycięzc</text:span><text:span text:style-name="T104">a spróbować sił w rywalizacji z samym olimpijczykiem Pawłem Rańdą. Tomasz Salwa doskonale wie, że codzienność dzieci walczących z rakiem jest wyjątkowo trudna. Wówczas ich świat skupia się na bolesnych zabiegach, godzinach leżenia, gdy kroplówka z chemią w</text:span><text:span text:style-name="T105">olniutko kapie. Zamknięta w szpitalnych murach tęsknią za rówieśnikami ze szkół i przedszkoli, lecz przede wszystkim przepełnia je strach przed chorobą. Julce udało się ten etap przebyć zwycięsko. Dziś szczęśliwie kontynuuje naukę w gronie swoich koleżanek</text:span><text:span text:style-name="T106"><text:s/>i kolegów.</text:span></text:p>
      <text:p text:style-name="P107"><text:tab/>Innym wydarzeniem które wyzwoliło w nim energię społecznika był tragiczny</text:p>
      <text:p text:style-name="P108">wypadek z końca kwietnia 2016r, kiedy na przejściu dla pieszych zostało potrącone</text:p>
      <text:p text:style-name="P109">małżeństwo. Kobieta zginęła na miejscu. Osierociła dwójkę małych dzieci. Jej</text:p>
      <text:soft-page-break/>
      <text:p text:style-name="P110">mężowi,<text:s/>czynnie <text:s/>związanemu ze sportem, groziło trwałe, poważne kalectwo. <text:s/></text:p>
      <text:p text:style-name="P111"><text:tab/>T. <text:s/>Salwa aktywnie włączył się, nie tylko w akcję zbierania środków</text:p>
      <text:p text:style-name="P112">finansowych na rehabilitację samotnego ojca- obecnie już jedynego żywiciela</text:p>
      <text:p text:style-name="P113">rodziny, ale także w <text:s/>działania obliczone na przebudowę niebezpiecznego odcinka</text:p>
      <text:p text:style-name="P114">jezdni - w ramach Wrocławskiego Projektu Obywatelskiego 2016. Choć projekt 225</text:p>
      <text:p text:style-name="P115">nie wygrał z innymi, to dla osoby pokroju T. Salwy to przecież tylko chwilowa</text:p>
      <text:p text:style-name="P116">porażka. Tomek walcząc z własną chorobą już dowiódł, że potrafi przezwyciężać</text:p>
      <text:p text:style-name="P117">naprawdę <text:s/>poważne trudności.</text:p>
      <text:p text:style-name="Standard"><text:span text:style-name="T118"><text:tab/></text:span><text:a xlink:href="http://www.tvn24.pl/wroclaw,44/zabil-na-pasach-kiedys-potracil-przechodnia-wyszedl-za-kaucja,639542.html" office:target-frame-name="_top" xlink:show="replace"><text:span text:style-name="T119">http://www.tvn24.pl/wroclaw,44/zabil-na-pasach-kiedys-potracil-przechodnia-wyszedl-za-kaucja,639542.html</text:span></text:a></text:p>
      <text:p text:style-name="Standard"><text:span text:style-name="T120"><text:tab/></text:span><text:a xlink:href="https://www.wroclaw.pl/budzet-obywatelski-wroclaw/wbo2016/projekty-2016/projekt,id,225" office:target-frame-name="_top" xlink:show="replace"><text:span text:style-name="T121">https://www.wroclaw.pl/budzet-obywatelski-wroc</text:span><text:span text:style-name="T122">law/wbo2016/projekty-2016/projekt,id,225</text:span></text:a></text:p>
      <text:p text:style-name="P123"><text:tab/>Oprócz działalności stricte dobroczynnej, Tomasz Salwa dał się poznać również jako doskonały prawnik, orędownik współpracy jurystów różnych formacji na rzecz podniesienia poziomu legislacji dotyczącej wymiaru sprawiedliwości.</text:p>
      <text:p text:style-name="P124"><text:tab/>Był organizatorem okrągłego stołu środowisk prawniczych na Uniwersytecie Wrocławskim, który zainicjował późniejszy cykl spotkań pt. "Okrągły Stół Wymiaru Sprawiedliwości" . Jest współautorem idei i stronnikiem stworzenia "Federacji organizacji<text:s/>przedstawicielskich wymiaru sprawiedliwości."</text:p>
      <text:p text:style-name="P125"><text:tab/>Od lat pozostaje gorącym zwolennikiem instytucji sprawiedliwości naprawczej - mediacji w postępowaniu przygotowawczym, żywo zaangażowanym w praktyczne jej wdrożenie do prawa karnego. <text:s/>Prokurator Salwa jest założycielem i członkiem zespołu złożonego z praktyków, prokuratorów i mediatorów oraz przedstawicieli nauki przygotowującego program szkoleń dot. stosowania instytucji mediacji w praktyce, dedykowanego funkcjonariuszom policji, uczniom szkół ponadgimnazjalnych.</text:p>
      <text:p text:style-name="P126"><text:tab/>W ramach działań na rzecz idei mediacji organizował wspólnie z Uniwersytetem Wrocławskim Katedrą Administracji oraz Stowarzyszeniem Sędziów Polskich „Iustitia” konferencję zatytułowaną „Mediacje w społeczeństwie otwartym.” <text:s/>czy „ Dziecko wobec mediacji”.</text:p>
      <text:p text:style-name="P127"><text:tab/>Wespół z Prokuraturą Okręgową we Wrocławiu oraz środowiskiem mediatorów przeprowadzał szkolenia dla funkcjonariuszy policji oraz prokuratorów z zagadnień związanych z praktyką stosowania instytucji mediacji.<text:line-break/><text:soft-page-break/>W ramach działalności edukacyjnej współorganizował wraz z Polskim Towarzystwem Medycyny Sadowej i Kryminologii z/s we Wrocławiu dla oskarżycieli cykl szkoleń z zakresu medycyny sądowej. Wspólnie z Uniwersytetem Medycznym, Uniwersytetem Wrocławskim Katedrą Kryminalistyki oraz Polskim Towarzystwem Medycyny Sądowej i Kryminologii Oddział we Wrocławiu, zorganizował sympozjum naukowe pt. "Nauki sądowe w praktyce prokuratorskiej" skierowane do przedstawicieli wymiaru sprawiedliwości.</text:p>
      <text:p text:style-name="P128"><text:span text:style-name="T129"><text:tab/>Społecznik to „zwierzę stadne” - uwielbia pracę w grupie, spotkania i<text:s/></text:span><text:span text:style-name="T130">dyskusje. Kandydat wielokrotnie był uczestnikiem paneli dyskusyjnych organizowanych przez "Biuro Karier Uniwersytetu Wrocławskiego", czy Europejskie Stowarzyszenie Studentów Prawa ELSA Wrocław, <text:s/>popularyzujących zawód oskarżyciela publicznego. Był członkie</text:span><text:span text:style-name="T131">m zespołu legislacyjnego. Jako ekspert reprezentował Związek Zawodowy Prokuratorów i Pracowników Prokuratury RP w pracach komisji i podkomisji Sejmu RP. Był współautorem uchwał i opinii związku zawodowego dotyczących kluczowych kwestii związanych z funkcjo</text:span><text:span text:style-name="T132">nowaniem prokuratury. Dał się poznać jako szerzyciel idei pluralizmu społecznego i środowiskowego. Występował bardzo często w przestrzeni debaty publicznej jako znawca problemów wymiaru sprawiedliwości udzielając informacji dla mediów m. in. TVN, TVP. Publ</text:span><text:span text:style-name="T133">ikował na łamach Rzeczpospolitej, Gazety Prawnej, portali Lex i Mida. Jest autorem kilku artykułów m. in. "Mediacja - wyzwanie dla prokuratora", " KOP bez żartów", "Prokuratorzy oczekują rewolucji a nie pozornych zmian", "Zmiany mogą oznaczać paraliż prac<text:s/></text:span><text:span text:style-name="T134">prokuratury". Pan Prokurator dał się poznać jako aktywny uczestnik debaty środowiska prokuratorskiego skupionego wokół forum internetowego<text:s/></text:span><text:a xlink:href="http://prokuratorzy.net/" office:target-frame-name="_top" xlink:show="replace"><text:span text:style-name="T135">prokuratorzy.net</text:span></text:a><text:span text:style-name="T136">.</text:span></text:p>
      <text:p text:style-name="P137"><text:tab/>Jest sympatykiem i rzecznikiem wsparcia środowiska prokuratorskiego dla Fundacji "Między Niebem a Ziemią". Kiedy 21 listopada 2014r na zaproszenie Prezes fundacji Sylwii Zarzyckiej miał osobiście uczestniczyć w II finale akcji zatytułowanej „Smaki Nieba i Ziemi”, nie zdążył skorzystać z zaproszenia. Niespodziewanie zatrzymała go poważna choroba. Tak jak wielu podopiecznych fundacji którą kieruje, przebył długotrwałą terapię a potem rekonwalescencję. Jednak nawet w tym czasie żywo interesował się zarówno sprawami swojej organizacji charytatywnej jak i problemami<text:s/>środowiska prokuratorskiego. Obecnie, już w stanie spoczynku, pomimo, że nadal zmaga się z problemami zdrowotnymi, bezinteresownie i coraz intensywniej kontynuuje działalność publiczną. Niezmiennie jak przed chorobą jest moderatorem,<text:s/><text:soft-page-break/>prelegentem kilku konferencji naukowych, zasiadał w jury konkursu krasomówczego dla studentów wrocławskich uczelni.</text:p>
      <text:p text:style-name="P138"><text:tab/>Jednak szczególnie bliska jego sercu jest działalność charytatywna. Własne doświadczenia spowodowały, że niewiele jak on osób z równą dozą empatii potrafi dostrzec i zrozumieć problemy chorych oraz im zaradzić. <text:s/>Działalność prokuratora Salwy jest autentyczna, bo wypływa z serca. Nie chce i nie umie żyć inaczej. Jego dokonania przełamują utarty stereotyp gruboskórnego oskarżyciela. Definiują go jako człowieka <text:s/>aktywnego, obdarzonego empatią, zdeterminowanego poświęcić swój prywatny czas na bezinteresowną działalność dla innych – charytatywną, edukacyjną czy społeczną.<text:s/><text:line-break/><text:tab/>Jego przykład niewątpliwie inspiruje i stanowi zachętę do działania pro bono dla innych osób.</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xtbodyindent" style:display-name="Text body indent" style:family="paragraph" style:parent-style-name="Standard">
      <style:paragraph-properties fo:text-align="justify" fo:margin-left="0.5in" fo:text-indent="-0.25in">
        <style:tab-stops/>
      </style:paragraph-properties>
      <style:text-properties fo:hyphenate="false"/>
    </style:style>
    <style:style style:name="m_1865691542827096105gwp8a802d67_ms-rtecustom-nagłówek_24px_r" style:display-name="m_1865691542827096105gwp8a802d67_ms-rtecustom-nagłówek_24px_r"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Calibri Light" fo:color="#2E74B5" fo:font-size="13pt" style:font-size-asian="13pt" style:font-size-complex="13pt"/>
    </style:style>
    <style:style style:name="NumberingSymbols" style:display-name="Numbering Symbols" style:family="text"/>
    <style:style style:name="text_exposed_show" style:display-name="text_exposed_show"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mian Chmielewski</meta:initial-creator>
    <dc:creator>Skała Jacek (PR)</dc:creator>
    <meta:creation-date>2017-04-10T07:18:00Z</meta:creation-date>
    <dc:date>2017-04-10T07:34:00Z</dc:date>
    <meta:template xlink:href="Normal" xlink:type="simple"/>
    <meta:editing-cycles>3</meta:editing-cycles>
    <meta:editing-duration>PT9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7" meta:word-count="1934" meta:character-count="13512" meta:row-count="96" meta:non-whitespace-character-count="11605"/>
  </office:meta>
</office:document-meta>
</file>