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 fo:line-height="150%" fo:text-indent="0.4916in"/>
    </style:style>
    <style:style style:name="T5" style:parent-style-name="Domyślnaczcionkaakapitu" style:family="text">
      <style:text-properties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 fo:line-height="150%" fo:text-indent="0.4916in"/>
    </style:style>
    <style:style style:name="T7" style:parent-style-name="Domyślnaczcionkaakapitu" style:family="text">
      <style:text-properties style:font-name-complex="Times New Roman" fo:font-size="14pt" style:font-size-asian="14pt" style:font-size-complex="14pt"/>
    </style:style>
    <style:style style:name="T8" style:parent-style-name="Domyślnaczcionkaakapitu" style:family="text"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line-height="150%" fo:text-indent="0.4916in"/>
    </style:style>
    <style:style style:name="T10" style:parent-style-name="Domyślnaczcionkaakapitu" style:family="text">
      <style:text-properties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 fo:line-height="150%" fo:text-indent="0.4916in"/>
    </style:style>
    <style:style style:name="T12" style:parent-style-name="Domyślnaczcionkaakapitu" style:family="text">
      <style:text-properties style:font-name-complex="Times New Roman" fo:font-size="14pt" style:font-size-asian="14pt" style:font-size-complex="14pt"/>
    </style:style>
    <style:style style:name="T13" style:parent-style-name="Domyślnaczcionkaakapitu" style:family="text"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line-height="150%" fo:text-indent="0.4916in"/>
    </style:style>
    <style:style style:name="T15" style:parent-style-name="Domyślnaczcionkaakapitu" style:family="text">
      <style:text-properties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50%" fo:text-indent="0.4916in"/>
    </style:style>
    <style:style style:name="T18" style:parent-style-name="Domyślnaczcionkaakapitu" style:family="text">
      <style:text-properties style:font-name-complex="Times New Roman" fo:font-size="14pt" style:font-size-asian="14pt" style:font-size-complex="14pt"/>
    </style:style>
    <style:style style:name="T19" style:parent-style-name="Domyślnaczcionkaakapitu" style:family="text"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line-height="150%" fo:text-indent="0.4916in"/>
    </style:style>
    <style:style style:name="T21" style:parent-style-name="Domyślnaczcionkaakapitu" style:family="text">
      <style:text-properties style:font-name-complex="Times New Roman" fo:font-size="14pt" style:font-size-asian="14pt" style:font-size-complex="14pt"/>
    </style:style>
    <style:style style:name="T22" style:parent-style-name="Domyślnaczcionkaakapitu" style:family="text">
      <style:text-properties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line-height="150%" fo:text-indent="0.4916in"/>
    </style:style>
    <style:style style:name="T24" style:parent-style-name="Domyślnaczcionkaakapitu" style:family="text">
      <style:text-properties style:font-name-complex="Times New Roman" fo:font-size="14pt" style:font-size-asian="14pt" style:font-size-complex="14pt"/>
    </style:style>
    <style:style style:name="T25" style:parent-style-name="Domyślnaczcionkaakapitu" style:family="text">
      <style:text-properties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-complex="Times New Roman" fo:font-size="14pt" style:font-size-asian="14pt" style:font-size-complex="14pt"/>
    </style:style>
    <style:style style:name="T28" style:parent-style-name="Domyślnaczcionkaakapitu" style:family="text">
      <style:text-properties style:font-name-complex="Times New Roman" fo:font-size="14pt" style:font-size-asian="14pt" style:font-size-complex="14pt"/>
    </style:style>
    <style:style style:name="T29" style:parent-style-name="Domyślnaczcionkaakapitu" style:family="text"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line-height="150%" fo:text-indent="0.4916in"/>
    </style:style>
    <style:style style:name="T31" style:parent-style-name="Domyślnaczcionkaakapitu" style:family="text">
      <style:text-properties style:font-name-complex="Times New Roman" fo:font-size="14pt" style:font-size-asian="14pt" style:font-size-complex="14pt"/>
    </style:style>
    <style:style style:name="T32" style:parent-style-name="Domyślnaczcionkaakapitu" style:family="text">
      <style:text-properties style:font-name-complex="Times New Roman" fo:font-size="14pt" style:font-size-asian="14pt" style:font-size-complex="14pt"/>
    </style:style>
    <style:style style:name="T33" style:parent-style-name="Domyślnaczcionkaakapitu" style:family="text"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line-height="150%" fo:text-indent="0.4916in"/>
    </style:style>
    <style:style style:name="T35" style:parent-style-name="Domyślnaczcionkaakapitu" style:family="text">
      <style:text-properties style:font-name-complex="Times New Roman" fo:font-size="14pt" style:font-size-asian="14pt" style:font-size-complex="14pt"/>
    </style:style>
    <style:style style:name="T36" style:parent-style-name="Domyślnaczcionkaakapitu" style:family="text"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line-height="150%" fo:text-indent="0.4916in"/>
    </style:style>
    <style:style style:name="T38" style:parent-style-name="Domyślnaczcionkaakapitu" style:family="text">
      <style:text-properties style:font-name-complex="Times New Roman" fo:font-size="14pt" style:font-size-asian="14pt" style:font-size-complex="14pt"/>
    </style:style>
    <style:style style:name="T39" style:parent-style-name="Domyślnaczcionkaakapitu" style:family="text"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line-height="150%" fo:text-indent="0.4916in"/>
    </style:style>
    <style:style style:name="T41" style:parent-style-name="Domyślnaczcionkaakapitu" style:family="text">
      <style:text-properties style:font-name-complex="Times New Roman" fo:font-size="14pt" style:font-size-asian="14pt" style:font-size-complex="14pt"/>
    </style:style>
    <style:style style:name="T42" style:parent-style-name="Domyślnaczcionkaakapitu" style:family="text">
      <style:text-properties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-complex="Times New Roman" fo:font-size="14pt" style:font-size-asian="14pt" style:font-size-complex="14pt"/>
    </style:style>
    <style:style style:name="T45" style:parent-style-name="Domyślnaczcionkaakapitu" style:family="text">
      <style:text-properties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line-height="150%" fo:text-indent="0.4916in"/>
    </style:style>
    <style:style style:name="T49" style:parent-style-name="Domyślnaczcionkaakapitu" style:family="text">
      <style:text-properties style:font-name-complex="Times New Roman" fo:font-size="14pt" style:font-size-asian="14pt" style:font-size-complex="14pt"/>
    </style:style>
    <style:style style:name="T50" style:parent-style-name="Domyślnaczcionkaakapitu" style:family="text">
      <style:text-properties style:font-name-complex="Times New Roman" fo:font-size="14pt" style:font-size-asian="14pt" style:font-size-complex="14pt"/>
    </style:style>
    <style:style style:name="T51" style:parent-style-name="Domyślnaczcionkaakapitu" style:family="text"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line-height="150%" fo:text-indent="0.4916in"/>
    </style:style>
    <style:style style:name="T53" style:parent-style-name="Domyślnaczcionkaakapitu" style:family="text">
      <style:text-properties style:font-name-complex="Times New Roman" fo:font-size="14pt" style:font-size-asian="14pt" style:font-size-complex="14pt"/>
    </style:style>
    <style:style style:name="T54" style:parent-style-name="Domyślnaczcionkaakapitu" style:family="text"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line-height="150%" fo:text-indent="0.4916in"/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line-height="150%" fo:text-indent="0.4916in"/>
    </style:style>
    <style:style style:name="T58" style:parent-style-name="Domyślnaczcionkaakapitu" style:family="text">
      <style:text-properties style:font-name-complex="Times New Roman" fo:font-size="14pt" style:font-size-asian="14pt" style:font-size-complex="14pt"/>
    </style:style>
    <style:style style:name="T59" style:parent-style-name="Domyślnaczcionkaakapitu" style:family="text">
      <style:text-properties style:font-name-complex="Times New Roman" fo:font-size="14pt" style:font-size-asian="14pt" style:font-size-complex="14pt"/>
    </style:style>
    <style:style style:name="T60" style:parent-style-name="Domyślnaczcionkaakapitu" style:family="text">
      <style:text-properties style:font-name-complex="Times New Roman" fo:font-size="14pt" style:font-size-asian="14pt" style:font-size-complex="14pt"/>
    </style:style>
    <style:style style:name="T61" style:parent-style-name="Domyślnaczcionkaakapitu" style:family="text">
      <style:text-properties style:font-name-complex="Times New Roman" fo:font-size="14pt" style:font-size-asian="14pt" style:font-size-complex="14pt"/>
    </style:style>
    <style:style style:name="T62" style:parent-style-name="Domyślnaczcionkaakapitu" style:family="text">
      <style:text-properties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line-height="150%" fo:text-indent="0.4916in"/>
    </style:style>
    <style:style style:name="T64" style:parent-style-name="Domyślnaczcionkaakapitu" style:family="text">
      <style:text-properties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line-height="150%" fo:text-indent="0.4916in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line-height="150%" fo:text-indent="0.4916in"/>
    </style:style>
    <style:style style:name="T67" style:parent-style-name="Domyślnaczcionkaakapitu" style:family="text">
      <style:text-properties style:font-name-complex="Times New Roman" fo:font-size="14pt" style:font-size-asian="14pt" style:font-size-complex="14pt"/>
    </style:style>
    <style:style style:name="T68" style:parent-style-name="Domyślnaczcionkaakapitu" style:family="text">
      <style:text-properties style:font-name-complex="Times New Roman" fo:font-size="14pt" style:font-size-asian="14pt" style:font-size-complex="14pt"/>
    </style:style>
    <style:style style:name="T69" style:parent-style-name="Domyślnaczcionkaakapitu" style:family="text">
      <style:text-properties style:font-name-complex="Times New Roman" fo:font-size="14pt" style:font-size-asian="14pt" style:font-size-complex="14pt"/>
    </style:style>
    <style:style style:name="T70" style:parent-style-name="Domyślnaczcionkaakapitu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71" style:parent-style-name="Domyślnaczcionkaakapitu" style:family="text">
      <style:text-properties style:font-name-complex="Times New Roman" fo:font-size="14pt" style:font-size-asian="14pt" style:font-size-complex="14pt"/>
    </style:style>
    <style:style style:name="T72" style:parent-style-name="Domyślnaczcionkaakapitu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73" style:parent-style-name="Domyślnaczcionkaakapitu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74" style:parent-style-name="Domyślnaczcionkaakapitu" style:family="text">
      <style:text-properties style:font-name-complex="Times New Roman" fo:font-size="14pt" style:font-size-asian="14pt" style:font-size-complex="14pt"/>
    </style:style>
    <style:style style:name="T75" style:parent-style-name="Domyślnaczcionkaakapitu" style:family="text">
      <style:text-properties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line-height="150%" fo:text-indent="0.4916in"/>
    </style:style>
    <style:style style:name="T77" style:parent-style-name="Domyślnaczcionkaakapitu" style:family="text">
      <style:text-properties style:font-name-complex="Times New Roman" fo:font-size="14pt" style:font-size-asian="14pt" style:font-size-complex="14pt"/>
    </style:style>
    <style:style style:name="T78" style:parent-style-name="Domyślnaczcionkaakapitu" style:family="text">
      <style:text-properties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line-height="150%" fo:text-indent="0.4916in"/>
    </style:style>
    <style:style style:name="T80" style:parent-style-name="Domyślnaczcionkaakapitu" style:family="text">
      <style:text-properties style:font-name-complex="Times New Roman" fo:font-size="14pt" style:font-size-asian="14pt" style:font-size-complex="14pt"/>
    </style:style>
    <style:style style:name="T81" style:parent-style-name="Domyślnaczcionkaakapitu" style:family="text">
      <style:text-properties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-complex="Times New Roman" fo:font-size="14pt" style:font-size-asian="14pt" style:font-size-complex="14pt"/>
    </style:style>
    <style:style style:name="T86" style:parent-style-name="Domyślnaczcionkaakapitu" style:family="text">
      <style:text-properties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-complex="Times New Roman" fo:font-size="14pt" style:font-size-asian="14pt" style:font-size-complex="14pt"/>
    </style:style>
    <style:style style:name="T89" style:parent-style-name="Domyślnaczcionkaakapitu" style:family="text">
      <style:text-properties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Szanowni Państwo,</text:span></text:p>
      <text:p text:style-name="P3"/>
      <text:p text:style-name="P4"><text:span text:style-name="T5">Pozwolę sobie przedstawić w swoim wystapieniu <text:s/>dwa najistotniejsze zagadnienia dotyczące korpusu urzędniczego prokuratury.</text:span></text:p>
      <text:p text:style-name="P6"><text:span text:style-name="T7">Kwestia pierwsza – status <text:s/>urzędnika<text:s/></text:span><text:span text:style-name="T8">prokuratury,</text:span></text:p>
      <text:p text:style-name="P9"><text:span text:style-name="T10">Otóż - szanowni państwo - status urzędnika determinuje jego rangę w szeregach administracji państwowej, jednocześnie wyznaczając standardy wynagradzania.</text:span></text:p>
      <text:p text:style-name="P11"><text:span text:style-name="T12">Aktualnie status urzędnika prokuratury reguluje zasadniczo ustawa o pracownikach sądów i<text:s/></text:span><text:span text:style-name="T13">prokuratury z dnia 18.12.1998 roku, która w zakresie nieobjętym jej przepisami odsyła do ustawy o pracownikach urzędów państwowych (z dnia 16.09.1982), a w dalszej kolejności do Kodeksu Pracy.</text:span></text:p>
      <text:p text:style-name="P14"><text:span text:style-name="T15">Od dłuższego czasu trwają prace nad nową ustawą dotyczącą urzęd</text:span><text:span text:style-name="T16">ników sądów i prokuratur, jednak do chwili obecnej etap projektowania nie został zakończony.</text:span></text:p>
      <text:p text:style-name="P17"><text:span text:style-name="T18">Organizacja którą reprezentuje niejednokrotnie w swoich opiniach wskazywała i wskazuje iż proponowane w projekcie regulacje nie są w przedmiotowym zakresie w pełni</text:span><text:span text:style-name="T19"><text:s/>satysfakcjonujące, ponieważ traktują urzędników prokuratury oraz sądów w kontekście przedmiotowym jako pracowników zapewniających obsługę tychże instytucji.</text:span></text:p>
      <text:p text:style-name="P20"><text:span text:style-name="T21">Nie odzwierciedlają przy tym rzeczywistego ich statusu uprawnień i obowiązków, jako urzędników czy</text:span><text:span text:style-name="T22">nnie współrealizujących służbę prokuratorską i sędziowską.</text:span></text:p>
      <text:p text:style-name="P23"><text:span text:style-name="T24">Na podkreślenie zasługuje fakt iż na przestrzeni lat ustawodawca utrzymuje wręcz tendencję do deprecjonowania pozycji urzędnika prokuratury i sądownictwa, co przejawia się w ustawicznym obniżaniu j</text:span><text:span text:style-name="T25">ego pozycji np. w pozbawieniu go statusu urzędnika mianowanego. <text:s/></text:span></text:p>
      <text:p text:style-name="P26"><text:span text:style-name="T27"><text:s/>Nikomu chyba przypominać nie trzeba, iż urzędnicy prokuratury wykonują odpowiedzialne, złożone zadania , mają obecnie coraz wyższe kwalifikacje, a<text:s/></text:span><text:soft-page-break/><text:span text:style-name="T28">przez to coraz ściślej i aktywniej współpr</text:span><text:span text:style-name="T29">acują z kadrą prokuratorską, nie ograniczając się jedynie do wąsko rozumianej realizacji zleconych zadań. <text:s text:c="3"/></text:span></text:p>
      <text:p text:style-name="P30"><text:span text:style-name="T31">Ustawodawca wskazuje, że przyznanie pracownikom prokuratury statusu urzędnika wyklucza choćby fakt, że nie wydają oni prawnie wiążących decyzji, a</text:span><text:span text:style-name="T32"><text:s/>pełnią jedynie rolę korpusu wspomagającego pion orzeczniczy. Ten argument nie jest jednak przekonujący, ponieważ urzędnicy prokuratur, choć nie podejmują decyzji, w prowadzonych przez prokuratorów postępowaniach wypełniają zadania pomocnicze o dużym stopn</text:span><text:span text:style-name="T33">iu odpowiedzialności.</text:span></text:p>
      <text:p text:style-name="P34"><text:span text:style-name="T35">W tym miejscu warto zaznaczyć, że urzędnicy posiadając bieżący dostęp do tzw. materiałów wrażliwych, a niejednokrotnie również niejawnych - wykonują w zasadzie zawód zaufania publicznego. Ustawodawca stawia więc przed nimi szereg wyma</text:span><text:span text:style-name="T36">gań <text:s/>związanych z kwalifikacjami zawodowymi. To właśnie nie prokurator a urzędnik prokuratury określa jej wizerunek będąc pierwszym bezpośrednim kontaktem dla strony. To niejednokrotnie od informacji urzędnika zależy dalsze jej ukierunkowanie .<text:s/></text:span></text:p>
      <text:p text:style-name="P37"><text:span text:style-name="T38">Kwestia dr</text:span><text:span text:style-name="T39">uga związana z warunkami socjalnymi również stanowi ogromny <text:s/>nierozwiązany dotąd problem.</text:span></text:p>
      <text:p text:style-name="P40"><text:span text:style-name="T41">Wysokość wynagrodzenia - co wymaga podkreślenia - należnego pracownikowi prokuratury powinna korespondować z jego statusem, jak również ustawowym zakazem podejmowania</text:span><text:span text:style-name="T42"><text:s/>dodatkowego zatrudnienia bez zgody przełożonego.</text:span></text:p>
      <text:p text:style-name="P43"><text:span text:style-name="T44">Niestety od 2008 roku postępuje deprecjacja wynagrodzenia pracowników administracji prokuratury i sądów. Wynagrodzenia nie są podwyższane, a od 2010 roku pozostają zamrożone, co skutkuje drastycznym spadkie</text:span><text:span text:style-name="T45">m siły nabywczej a tym samym realnym zubożeniem.</text:span></text:p>
      <text:p text:style-name="P46"><text:span text:style-name="T47">Gdy zerknąć do urzędniczych zeznań podatkowych z ostatnich kilku lat, wyraźna staje się tendencja spadku w wysokości osiąganych przez tę grupę zawodową dochodów.</text:span></text:p>
      <text:p text:style-name="P48"><text:span text:style-name="T49">Związek Zawodowy Prokuratorów i Pracowników P</text:span><text:span text:style-name="T50">rokuratury RP przeprowadził badania z których wynika iz wynagrodzenia pracowników<text:s/></text:span><text:soft-page-break/><text:span text:style-name="T51">prokuratury w znacznej mierze plasują się na rażąco niskim poziomie pomiędzy 1200 zł a 1600 zł netto.</text:span></text:p>
      <text:p text:style-name="P52"><text:span text:style-name="T53">Tymczasem, Prokuratur Generalny wskazuje iz średnia płaca kadry<text:s/></text:span><text:span text:style-name="T54">administracyjnej w prokuraturze wynosi około 3500 brutto.</text:span></text:p>
      <text:p text:style-name="P55">Metoda którą posługuje się Prokuratura Generalna dla wyliczenia tej kwoty jest błędna i wskazuje fałszywe wnioski. Kwota uśredniona stanowi wypadkową wysokości płac wszystkich pracowników, a więc również tych którzy osiągają najwyższe dochody wraz z uwzględnieniem dodatków specjalnych. Nie odzwierciedla w najmniejszym stopniu <text:s/>wynagrodzenia szeregowych urzędników i pozostałych pracowników, którzy zajmują się tzw. obsługą techniczną. Warto w tym miejscu również wspomnieć, że w przekazach medialnych niejednokrotnie błędnie przypisuje się tej grupie zawodowej uposażenia administracji rządowej oraz jej nagłośnione premie i nagrody.</text:p>
      <text:p text:style-name="P56"/>
      <text:p text:style-name="P57"><text:span text:style-name="T58">Sytuacja zaś urzędników prokuratury w wymiarze socjalnym jest coraz gorsz</text:span><text:span text:style-name="T59">a. Dochodzą do nas bowiem coraz częstsze sygnały, że pracownicy prokuratur nie są w stanie regulować bieżących opłat, szukając pomocy w instytucjach opieki społecznej. O tych sytuacjach nie mówi się głośno, ponieważ- jak podkreślają urzędnicy- dają one poc</text:span><text:span text:style-name="T60">zucie upokorzenia. Najwyższy czas to zmienić. Nie może być tak, że urzędnik takiej instytucji jaka jest prokuratura był zmuszony szukać pomocy , bo nie jest w stanie ze swojego wynagrodzenia zaspokoić podstawowych potrzeb życiowych. Kadrę urzędniczą prokur</text:span><text:span text:style-name="T61">atury czy sądu muszą stanowić osoby o najwyższych kwalifikacjach. Nadmienić należy, że to ustawodawca narzucił pracownikom prokuratury <text:s/>uzyskanie wyższego wykształcenia, co czynili uszczuplając i tak już skromny swój budżet domowy, nie otrzymując w zamian<text:s/></text:span><text:span text:style-name="T62">żadnej gratyfikacji finansowej.<text:s/></text:span></text:p>
      <text:p text:style-name="P63"><text:span text:style-name="T64">Bez realnych zmian – podwyższenia wysokości uposażenia tej grupy zawodowej będzie następował odpływ wykwalifikowanej kadry urzędniczej.</text:span></text:p>
      <text:p text:style-name="P65"/>
      <text:soft-page-break/>
      <text:p text:style-name="P66"><text:span text:style-name="T67">Szerokie działania Związku Zawodowego Prokuratorów i Pracowników Prokuratury RP w kier</text:span><text:span text:style-name="T68">unku poprawy sytuacji materialnej pracowników prokuratury, niewątpliwie stanowiły inspirację dla sejmowej Komisji Sprawiedliwości i Praw Człowieka, która w Dezyderacie nr 3 z dnia 18.04.2013 roku, adresowanym do Ministra Sprawiedliwości oraz Ministra Finan</text:span><text:span text:style-name="T69">sów. Komisja stwierdziła m.in., że „</text:span><text:span text:style-name="T70">aktualne wynagrodzenia korpusu urzędniczego w prokuraturze i sądownictwie nie odpowiadają godności sprawowanego urzędu oraz zakresowi obowiązków</text:span><text:span text:style-name="T71">”. Jednocześnie Komisja postulowała stworzenie „</text:span><text:span text:style-name="T72">czytelnych zasad wynagradzan</text:span><text:span text:style-name="T73">ia i awansu zawodowego pracowników prokuratury i sądownictwa w sposób uwzględniający rolę tego korpusu urzędniczego w funkcjonowaniu wymiaru sprawiedliwości oraz zakres obowiązków i odpowiedzialności</text:span><text:span text:style-name="T74">”, potwierdzając tym samym status należny urzędnikom prok</text:span><text:span text:style-name="T75">uratury.</text:span></text:p>
      <text:p text:style-name="P76"><text:span text:style-name="T77">Wszyscy liczyliśmy iż wskazanie ww. kwestii w Dezyderacie nareszcie ekspersis werbis wskaże konieczność podjęcia działań przez władze wykonawczą. Wszyscy upatrywaliśmy nadzieję na poprawę warunków płacowych pracowników prokuratury, do chwili obecn</text:span><text:span text:style-name="T78">ej niestety władza wykonawcza nie podjęła realnych działań, zmierzających do realizacji wytycznych Komisji.</text:span></text:p>
      <text:p text:style-name="P79"><text:span text:style-name="T80">Trudno jednak przyjąć tę bezczynność ze spokojem wobec faktu, że bez  sprawnie działającej, profesjonalnej i należycie wynagradzanej administracji s</text:span><text:span text:style-name="T81">kuteczne funkcjonowanie prokuratury- która stoi przecież na straży bezpieczeństwa prawnego państwa i obywateli- nie jest możliwe.</text:span></text:p>
      <text:p text:style-name="P82"><text:span text:style-name="T83">Musimy więc dalej z nieustająca determinacja <text:s/>przedstawiać sytuację korpusu urzędniczego prokuratury i sądu.</text:span></text:p>
      <text:p text:style-name="P84"><text:span text:style-name="T85">Lata zaniedbań i<text:s/></text:span><text:span text:style-name="T86">lekceważenia doprowadziły tę grupę zawodową do obecnej sytuacji. Nie będzie sprawnie funkcjonującej prokuratury bez jej profesjonalnego korpusu urzędniczego. Profesjonalnie przygotowanego i godnie uposażonego.</text:span></text:p>
      <text:soft-page-break/>
      <text:p text:style-name="P87"><text:span text:style-name="T88">Wierzę że taki moment nastąpi a działania orga</text:span><text:span text:style-name="T89">nizacji którą reprezentuję przyniosą pożądany skutek.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sia</meta:initial-creator>
    <dc:creator>jskala</dc:creator>
    <meta:creation-date>2014-10-28T08:05:00Z</meta:creation-date>
    <dc:date>2014-10-28T08:05:00Z</dc:date>
    <meta:print-date>2014-10-21T23:3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7" meta:word-count="992" meta:character-count="7387" meta:row-count="82" meta:non-whitespace-character-count="6402"/>
  </office:meta>
</office:document-meta>
</file>